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voeren van ecologische maatregelen met betrekking tot aanleg van de ZORO-busbaan, A12 tussen station Lansingerland en Zilver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12 tussen station Lansingerland en Zilverstraat, Zoetermeer, uitvoeren van ecologische maatregelen met betrekking tot aanleg van de ZORO-busbaan, WB20190004 (ontvangen d.d. 03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ecologische maatregelen met betrekking tot aanleg van de ZORO-busbaan, A12 tussen station Lansingerland en Zilver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847</meta:user-defined>
    <meta:user-defined meta:name="OVERHEIDop.GmbID/DC.identifier">gmb-2019-5847</meta:user-defined>
    <meta:user-defined meta:name="OVERHEID.TaxonomieBeleidsagenda/OVERHEID.category">Ruimte en infrastructuur | Organisatie en beleid</meta:user-defined>
    <meta:user-defined meta:name="OVERHEIDop.referentienummer">WB20190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Zilv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84 450834</meta:user-defined>
    <meta:user-defined meta:name="OVERHEIDop.versieInformatie"/>
  </office:meta>
</office:document-meta>
</file>