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ongenummerd te Rosmalen in brandgang, het vellen van een ei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ngstraat ongenummerd te Rosmalen in brandgang, het vellen van een eik, kappen, WB00046358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ongenummerd te Rosmalen in brandgang, het vellen van een ei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8</meta:user-defined>
    <meta:user-defined meta:name="OVERHEIDop.GmbID/DC.identifier">gmb-2019-5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</meta:user-defined>
    <meta:user-defined meta:name="OVERHEIDop.woonplaats">Rosmalen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97 413579</meta:user-defined>
    <meta:user-defined meta:name="OVERHEIDop.versieInformatie"/>
  </office:meta>
</office:document-meta>
</file>