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3, 5241 EG, Rosmalen, het kappen van een Quercus Rob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orstraat 3, 5241 EG, Rosmalen, het kappen van een Quercus Robur, kappen, WB00046430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3, 5241 EG, Rosmalen, het kappen van een Quercus Rob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6</meta:user-defined>
    <meta:user-defined meta:name="OVERHEIDop.GmbID/DC.identifier">gmb-2019-5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G 3</meta:user-defined>
    <meta:user-defined meta:name="OVERHEIDop.woonplaats">Rosmal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2 413812</meta:user-defined>
    <meta:user-defined meta:name="OVERHEIDop.versieInformatie"/>
  </office:meta>
</office:document-meta>
</file>