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oes D Willeboissngl 1 K, 5211 CA, ’s-Hertogenbosch, het kappen van een boom (Acer platanoides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d Does D Willeboissngl 1 K, 5211 CA, ’s-Hertogenbosch, het kappen van een boom (Acer platanoides), kappen, WB00046432, 0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6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6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6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d Does D Willeboissngl 1 K, 5211 CA, ’s-Hertogenbosch, het kappen van een boom (Acer platanoides)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65</meta:user-defined>
    <meta:user-defined meta:name="OVERHEIDop.GmbID/DC.identifier">gmb-2019-58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A 1k</meta:user-defined>
    <meta:user-defined meta:name="OVERHEIDop.woonplaats">'s-Hertogenbosch</meta:user-defined>
    <meta:user-defined meta:name="OVERHEIDop.straatnaam">Van der Does de Willeboi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31 411240</meta:user-defined>
    <meta:user-defined meta:name="OVERHEIDop.versieInformatie"/>
  </office:meta>
</office:document-meta>
</file>