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15, 5382 JB, Vinkel, het plaatsen van een dakkapel aan de voo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straat 15, 5382 JB, Vinkel, het plaatsen van een dakkapel aan de voorzijde van de woning, bouwen, WB00046421, 0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6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6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6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15, 5382 JB, Vinkel, het plaatsen van een dakkapel aan de voorzijde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64</meta:user-defined>
    <meta:user-defined meta:name="OVERHEIDop.GmbID/DC.identifier">gmb-2019-58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B 15</meta:user-defined>
    <meta:user-defined meta:name="OVERHEIDop.woonplaats">Vink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961 412919</meta:user-defined>
    <meta:user-defined meta:name="OVERHEIDop.versieInformatie"/>
  </office:meta>
</office:document-meta>
</file>