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67, 5211 CK, ’s-Hertogenbosch, het kappen van een boom (Quercus robur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weg 67, 5211 CK, ’s-Hertogenbosch, het kappen van een boom (Quercus robur), kappen, WB00046436, 0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6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67, 5211 CK, ’s-Hertogenbosch, het kappen van een boom (Quercus robur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63</meta:user-defined>
    <meta:user-defined meta:name="OVERHEIDop.GmbID/DC.identifier">gmb-2019-58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K 67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43 409690</meta:user-defined>
    <meta:user-defined meta:name="OVERHEIDop.versieInformatie"/>
  </office:meta>
</office:document-meta>
</file>