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29, 5243 RA, Rosmalen, het realiseren van een nieuwe garage volgens een prefab bouwsystee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ggen 29, 5243 RA, Rosmalen, het realiseren van een nieuwe garage volgens een prefab bouwsysteem, bouwen, WB00046352, 26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6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6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6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gen 29, 5243 RA, Rosmalen, het realiseren van een nieuwe garage volgens een prefab bouwsystee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60</meta:user-defined>
    <meta:user-defined meta:name="OVERHEIDop.GmbID/DC.identifier">gmb-2019-58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A 29</meta:user-defined>
    <meta:user-defined meta:name="OVERHEIDop.woonplaats">Rosmalen</meta:user-defined>
    <meta:user-defined meta:name="OVERHEIDop.straatnaam">Brug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934 414936</meta:user-defined>
    <meta:user-defined meta:name="OVERHEIDop.versieInformatie"/>
  </office:meta>
</office:document-meta>
</file>