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, 5211 RX, ’s-Hertogenbosch, het kappen van 3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Loeffplein 70, 5211 RX, ’s-Hertogenbosch, het kappen van 3 bomen, kappen, WB00046381, 2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5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70, 5211 RX, ’s-Hertogenbosch, het kappen van 3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58</meta:user-defined>
    <meta:user-defined meta:name="OVERHEIDop.GmbID/DC.identifier">gmb-2019-58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70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1 411274</meta:user-defined>
    <meta:user-defined meta:name="OVERHEIDop.versieInformatie"/>
  </office:meta>
</office:document-meta>
</file>