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57, 5211 SJ,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257, 5211 SJ, ’s-Hertogenbosch, het verbouwen van een pand, bouwen, gemeentelijke/provinciale monumenten, WB00046441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57, 5211 SJ,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7</meta:user-defined>
    <meta:user-defined meta:name="OVERHEIDop.GmbID/DC.identifier">gmb-2019-5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J 257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1 411093</meta:user-defined>
    <meta:user-defined meta:name="OVERHEIDop.versieInformatie"/>
  </office:meta>
</office:document-meta>
</file>