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verzamelgebouw aan de Rietwaard in ’s-Hertogenbosch, het oprichten van een bedrijfsverzamelgebouw met 24 unit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drijfsverzamelgebouw aan de Rietwaard in ’s-Hertogenbosch, het oprichten van een bedrijfsverzamelgebouw met 24 units, bouwen, uitweg, WB00046410, 2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5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verzamelgebouw aan de Rietwaard in ’s-Hertogenbosch, het oprichten van een bedrijfsverzamelgebouw met 24 unit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55</meta:user-defined>
    <meta:user-defined meta:name="OVERHEIDop.GmbID/DC.identifier">gmb-2019-58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C 11</meta:user-defined>
    <meta:user-defined meta:name="OVERHEIDop.woonplaats">'s-Hertogenbosch</meta:user-defined>
    <meta:user-defined meta:name="OVERHEIDop.straatnaam">Rietw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73 415932</meta:user-defined>
    <meta:user-defined meta:name="OVERHEIDop.versieInformatie"/>
  </office:meta>
</office:document-meta>
</file>