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31, 5211 GX, ’s-Hertogenbosch, het realiseren van groep kinderopvang 0-4 jaar in kind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broedershof 31, 5211 GX, ’s-Hertogenbosch, het realiseren van groep kinderopvang 0-4 jaar in kindcentrum, bouwen, brandveilig gebruik, WB00046389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31, 5211 GX, ’s-Hertogenbosch, het realiseren van groep kinderopvang 0-4 jaar in kindcentru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3</meta:user-defined>
    <meta:user-defined meta:name="OVERHEIDop.GmbID/DC.identifier">gmb-2019-5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X 31</meta:user-defined>
    <meta:user-defined meta:name="OVERHEIDop.woonplaats">'s-Hertogenbosch</meta:user-defined>
    <meta:user-defined meta:name="OVERHEIDop.straatnaam">Kruisbroed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8 410797</meta:user-defined>
    <meta:user-defined meta:name="OVERHEIDop.versieInformatie"/>
  </office:meta>
</office:document-meta>
</file>