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5211 KA, ’s-Hertogenbosch, het vervangen van zonne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dderstraat 10, 5211 KA, ’s-Hertogenbosch, het vervangen van zonnescherm, bouwen, strijd bestemmingsplan, gemeentelijke/provinciale monumenten, WB00045659, 24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10, 5211 KA, ’s-Hertogenbosch, het vervangen van zonnescher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2</meta:user-defined>
    <meta:user-defined meta:name="OVERHEIDop.GmbID/DC.identifier">gmb-2019-5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10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7</meta:user-defined>
    <meta:user-defined meta:name="OVERHEIDop.versieInformatie"/>
  </office:meta>
</office:document-meta>
</file>