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huiswal 2, 5211 JG, ’s-Hertogenbosch, het aanbrengen van een reclame met onverlichte letter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Spinhuiswal 2, 5211 JG, ’s-Hertogenbosch, het aanbrengen van een reclame met onverlichte letters, reclame, WB00045496,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5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5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5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nhuiswal 2, 5211 JG, ’s-Hertogenbosch, het aanbrengen van een reclame met onverlichte letter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51</meta:user-defined>
    <meta:user-defined meta:name="OVERHEIDop.GmbID/DC.identifier">gmb-2019-58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Spinhuis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4 410694</meta:user-defined>
    <meta:user-defined meta:name="OVERHEIDop.versieInformatie"/>
  </office:meta>
</office:document-meta>
</file>