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ompert 73, 5233 EB, ’s-Hertogenbosch, het verbouwen en vergroten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Tweede Rompert 73, 5233 EB, ’s-Hertogenbosch, het verbouwen en vergroten van de woning, bouwen, aanleggen, strijd bestemmingsplan, WB00045542, 16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5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5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ompert 73, 5233 EB, ’s-Hertogenbosch, het verbouwen en vergroten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50</meta:user-defined>
    <meta:user-defined meta:name="OVERHEIDop.GmbID/DC.identifier">gmb-2019-5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EB 77</meta:user-defined>
    <meta:user-defined meta:name="OVERHEIDop.woonplaats">'s-Hertogenbosch</meta:user-defined>
    <meta:user-defined meta:name="OVERHEIDop.straatnaam">Tweede Rompe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6 413805</meta:user-defined>
    <meta:user-defined meta:name="OVERHEIDop.versieInformatie"/>
  </office:meta>
</office:document-meta>
</file>