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rry Coppensstraat 6, 5241 BE, Rosmalen, het plaatsen van een dakkapel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arry Coppensstraat 6, 5241 BE, Rosmalen, het plaatsen van een dakkapel, bouwen, WB00046353, 25-0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8449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449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449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rry Coppensstraat 6, 5241 BE, Rosmalen, het plaatsen van een dakkapel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58449</meta:user-defined>
    <meta:user-defined meta:name="OVERHEIDop.GmbID/DC.identifier">gmb-2019-584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BE 6</meta:user-defined>
    <meta:user-defined meta:name="OVERHEIDop.woonplaats">Rosmalen</meta:user-defined>
    <meta:user-defined meta:name="OVERHEIDop.straatnaam">Harry Coppen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292 414189</meta:user-defined>
    <meta:user-defined meta:name="OVERHEIDop.versieInformatie"/>
  </office:meta>
</office:document-meta>
</file>