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Buitenpepers 178, 5231 GH, ’s-Hertogenbosch, het rooien van een ruwe berk met een stamomtrek van ca. 1,5 met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esde Buitenpepers 178, 5231 GH, ’s-Hertogenbosch, het rooien van een ruwe berk met een stamomtrek van ca. 1,5 meter, kappen, WB00046420, 0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4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Buitenpepers 178, 5231 GH, ’s-Hertogenbosch, het rooien van een ruwe berk met een stamomtrek van ca. 1,5 met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47</meta:user-defined>
    <meta:user-defined meta:name="OVERHEIDop.GmbID/DC.identifier">gmb-2019-58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GH 178</meta:user-defined>
    <meta:user-defined meta:name="OVERHEIDop.woonplaats">'s-Hertogenbosch</meta:user-defined>
    <meta:user-defined meta:name="OVERHEIDop.straatnaam">Zesde Buitenpep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66 413240</meta:user-defined>
    <meta:user-defined meta:name="OVERHEIDop.versieInformatie"/>
  </office:meta>
</office:document-meta>
</file>