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47, 5211 ME, ’s-Hertogenbosch, interne verbouwing winkel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47, 5211 ME, ’s-Hertogenbosch, interne verbouwing winkelpand, bouwen, strijd bestemmingsplan, gemeentelijke/provinciale monumenten, WB00046363, 2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4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4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4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47, 5211 ME, ’s-Hertogenbosch, interne verbouwing winkel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46</meta:user-defined>
    <meta:user-defined meta:name="OVERHEIDop.GmbID/DC.identifier">gmb-2019-58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E 47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01 411129</meta:user-defined>
    <meta:user-defined meta:name="OVERHEIDop.versieInformatie"/>
  </office:meta>
</office:document-meta>
</file>