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luwborch 1, 5247 TK, Rosmalen, het vernieuwen van het dak van het bestaande schuurtj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waluwborch 1, 5247 TK, Rosmalen, het vernieuwen van het dak van het bestaande schuurtje, bouwen, WB00046444, 07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4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4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4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luwborch 1, 5247 TK, Rosmalen, het vernieuwen van het dak van het bestaande schuurtj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44</meta:user-defined>
    <meta:user-defined meta:name="OVERHEIDop.GmbID/DC.identifier">gmb-2019-58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TK 1</meta:user-defined>
    <meta:user-defined meta:name="OVERHEIDop.woonplaats">Rosmalen</meta:user-defined>
    <meta:user-defined meta:name="OVERHEIDop.straatnaam">Zwaluw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48 415196</meta:user-defined>
    <meta:user-defined meta:name="OVERHEIDop.versieInformatie"/>
  </office:meta>
</office:document-meta>
</file>