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43, 5382 JS, Vinkel, het kappen van een Beu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Fresia 43, 5382 JS, Vinkel, het kappen van een Beuk, kappen, WB00046311, 06-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44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4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44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 43, 5382 JS, Vinkel, het kappen van een Beuk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443</meta:user-defined>
    <meta:user-defined meta:name="OVERHEIDop.GmbID/DC.identifier">gmb-2019-58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S 43</meta:user-defined>
    <meta:user-defined meta:name="OVERHEIDop.woonplaats">Vinkel</meta:user-defined>
    <meta:user-defined meta:name="OVERHEIDop.straatnaam">Fresia</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814 413130</meta:user-defined>
    <meta:user-defined meta:name="OVERHEIDop.versieInformatie"/>
  </office:meta>
</office:document-meta>
</file>