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3, 5231 W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3, 5231 WH, ’s-Hertogenbosch, het verwijderen van asbest uit een woning, WB00046355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3, 5231 W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2</meta:user-defined>
    <meta:user-defined meta:name="OVERHEIDop.GmbID/DC.identifier">gmb-2019-5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3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0 414078</meta:user-defined>
    <meta:user-defined meta:name="OVERHEIDop.versieInformatie"/>
  </office:meta>
</office:document-meta>
</file>