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orisstraat 72, 5211 HB, ’s-Hertogenbosch, het kappen van een Slangenden/Apenboom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Sint Jorisstraat 72, 5211 HB, ’s-Hertogenbosch, het kappen van een Slangenden/Apenboom, kappen, WB00046073, 06-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8441</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441</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441</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Jorisstraat 72, 5211 HB, ’s-Hertogenbosch, het kappen van een Slangenden/Apenboom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58441</meta:user-defined>
    <meta:user-defined meta:name="OVERHEIDop.GmbID/DC.identifier">gmb-2019-584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HB 72</meta:user-defined>
    <meta:user-defined meta:name="OVERHEIDop.woonplaats">'s-Hertogenbosch</meta:user-defined>
    <meta:user-defined meta:name="OVERHEIDop.straatnaam">Sint Jori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120 410727</meta:user-defined>
    <meta:user-defined meta:name="OVERHEIDop.versieInformatie"/>
  </office:meta>
</office:document-meta>
</file>