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ad 9 A, 5211 RD, ’s-Hertogenbosch, het realiseren voor een bewoning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fstad 9 A, 5211 RD, ’s-Hertogenbosch, het realiseren voor een bewoning bijgebouw, strijd bestemmingsplan, WB00045613, 06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4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stad 9 A, 5211 RD, ’s-Hertogenbosch, het realiseren voor een bewoning bijge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40</meta:user-defined>
    <meta:user-defined meta:name="OVERHEIDop.GmbID/DC.identifier">gmb-2019-58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D 9a</meta:user-defined>
    <meta:user-defined meta:name="OVERHEIDop.woonplaats">'s-Hertogenbosch</meta:user-defined>
    <meta:user-defined meta:name="OVERHEIDop.straatnaam">Hofst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32 411201</meta:user-defined>
    <meta:user-defined meta:name="OVERHEIDop.versieInformatie"/>
  </office:meta>
</office:document-meta>
</file>