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Baron van Nagellstraat 2H Voorthuizen, plaats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236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4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Baron van Nagellstraat 2H Voorthuizen, plaats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844</meta:user-defined>
    <meta:user-defined meta:name="OVERHEIDop.GmbID/DC.identifier">gmb-2019-5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R 2e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77 466322</meta:user-defined>
    <meta:user-defined meta:name="OVERHEIDop.versieInformatie"/>
  </office:meta>
</office:document-meta>
</file>