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- Evenementen/activiteiten Recreatief terrein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en 20 oktober 2019</text:p>
            <text:p text:style-name="common-al">Locatie: Terrein aan de Rosmalensedijk</text:p>
            <text:p text:style-name="common-al">Activiteit: Recreatief terreinrijden, plaatsen kleine tent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malensedijk - Evenementen/activiteiten Recreatief terrein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9</meta:user-defined>
    <meta:user-defined meta:name="OVERHEIDop.GmbID/DC.identifier">gmb-2019-58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D 7</meta:user-defined>
    <meta:user-defined meta:name="OVERHEIDop.woonplaats">'s-Hertogenbosch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7 417678</meta:user-defined>
    <meta:user-defined meta:name="OVERHEIDop.versieInformatie"/>
  </office:meta>
</office:document-meta>
</file>