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, Rosmalen, het aanleggen van een tijdelijke uitrit t.b.v. bouwverk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pelseweg, Rosmalen, het aanleggen van een tijdelijke uitrit t.b.v. bouwverkeer, uitweg, WB00045623, 22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, Rosmalen, het aanleggen van een tijdelijke uitrit t.b.v. bouwverke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8</meta:user-defined>
    <meta:user-defined meta:name="OVERHEIDop.GmbID/DC.identifier">gmb-2019-5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28b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6 414258</meta:user-defined>
    <meta:user-defined meta:name="OVERHEIDop.versieInformatie"/>
  </office:meta>
</office:document-meta>
</file>