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2, 5235 AC, ’s-Hertogenbosch, het slopen van schuren en verhardingen incl.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 Schans 2, 5235 AC, ’s-Hertogenbosch, het slopen van schuren en verhardingen incl. van asbest, WB00046396, 01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2, 5235 AC, ’s-Hertogenbosch, het slopen van schuren en verhardingen incl.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6</meta:user-defined>
    <meta:user-defined meta:name="OVERHEIDop.GmbID/DC.identifier">gmb-2019-58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2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7 415739</meta:user-defined>
    <meta:user-defined meta:name="OVERHEIDop.versieInformatie"/>
  </office:meta>
</office:document-meta>
</file>