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mmenlaan 12, 5224 KV, ’s-Hertogenbosch, het kappen van een Beuk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Geweigerd</text:p>
            <text:p text:style-name="common-al">Beschikking die niet ter inzage ligt bij de Informatiebalie</text:p>
            <text:p text:style-name="common-al">(aangegeven is de datum van het besluit)</text:p>
            <text:p text:style-name="common-al">
            <text:span text:style-name="nadrukvet">Locatie omschrijving/project activiteiten registratienr. datum</text:span>
          </text:p>
            <text:p text:style-name="common-al">Dammenlaan 12, 5224 KV, ’s-Hertogenbosch, het kappen van een Beuk, kappen, WB00044971, 20-02</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58432</text:span><text:line-break/><text:date style:data-style-name="dag" text:fixed="true" text:date-value="2019-03-15"/><text:line-break/><text:date style:data-style-name="jaar" text:fixed="true" text:date-value="2019-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8432</text:span><text:date style:data-style-name="nicedate" text:fixed="true" text:date-value="2019-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8432</text:span><text:date style:data-style-name="nicedate" text:fixed="true" text:date-value="2019-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ammenlaan 12, 5224 KV, ’s-Hertogenbosch, het kappen van een Beuk omgevingsvergunning -</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5</meta:user-defined>
    <meta:user-defined meta:name="OVERHEIDop.publicationIssue">58432</meta:user-defined>
    <meta:user-defined meta:name="OVERHEIDop.GmbID/DC.identifier">gmb-2019-5843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24KV 12</meta:user-defined>
    <meta:user-defined meta:name="OVERHEIDop.woonplaats">'s-Hertogenbosch</meta:user-defined>
    <meta:user-defined meta:name="OVERHEIDop.straatnaam">Dammenlaan</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6146 412847</meta:user-defined>
    <meta:user-defined meta:name="OVERHEIDop.versieInformatie"/>
  </office:meta>
</office:document-meta>
</file>