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52, 5213 B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bensstraat 52, 5213 BJ, ’s-Hertogenbosch, het verwijderen van asbest uit een woning, WB00046237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straat 52, 5213 B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1</meta:user-defined>
    <meta:user-defined meta:name="OVERHEIDop.GmbID/DC.identifier">gmb-2019-58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J 56</meta:user-defined>
    <meta:user-defined meta:name="OVERHEIDop.woonplaats">'s-Hertogenbosch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1 412018</meta:user-defined>
    <meta:user-defined meta:name="OVERHEIDop.versieInformatie"/>
  </office:meta>
</office:document-meta>
</file>