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39, 5242 KH, Rosmalen, het verwijderen van asbest uit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elekeshoeven 139, 5242 KH, Rosmalen, het verwijderen van asbest uit een schuur, WB00046241,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3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3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lekeshoeven 139, 5242 KH, Rosmalen, het verwijderen van asbest uit een schuur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30</meta:user-defined>
    <meta:user-defined meta:name="OVERHEIDop.GmbID/DC.identifier">gmb-2019-58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H 139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66 413954</meta:user-defined>
    <meta:user-defined meta:name="OVERHEIDop.versieInformatie"/>
  </office:meta>
</office:document-meta>
</file>