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tentijmen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tentijmen 1, 1251 RG, het      verplaatsen van de in- en uitrit en het plaatsen van een nieuwe      toegangspoort en looppoort bij een gemeentelijk monument, verzonden 2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tentijmen 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43</meta:user-defined>
    <meta:user-defined meta:name="OVERHEIDop.GmbID/DC.identifier">gmb-2019-5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G</meta:user-defined>
    <meta:user-defined meta:name="OVERHEIDop.woonplaats">Laren</meta:user-defined>
    <meta:user-defined meta:name="OVERHEIDop.straatnaam">Lantentijm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7 473576</meta:user-defined>
    <meta:user-defined meta:name="OVERHEIDop.versieInformatie"/>
  </office:meta>
</office:document-meta>
</file>