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aat 22, 5224 J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 Soestbergenstraat 22, 5224 JB, ’s-Hertogenbosch, het verwijderen van asbest uit een woning, WB00046343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 v Soestbergenstraat 22, 5224 J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9</meta:user-defined>
    <meta:user-defined meta:name="OVERHEIDop.GmbID/DC.identifier">gmb-2019-5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B 22</meta:user-defined>
    <meta:user-defined meta:name="OVERHEIDop.woonplaats">'s-Hertogenbosch</meta:user-defined>
    <meta:user-defined meta:name="OVERHEIDop.straatnaam">Wethouder van Soestber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54 412283</meta:user-defined>
    <meta:user-defined meta:name="OVERHEIDop.versieInformatie"/>
  </office:meta>
</office:document-meta>
</file>