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en 6, 5235 DL, ’s-Hertogenbosch, het uitbreiden van een garage naar praktijkruimt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Ingetrokken verleende omgevingsvergunning</text:p>
            <text:p text:style-name="common-al">(aangegeven is de datum van het besluit)</text:p>
            <text:p text:style-name="common-al">
            <text:span text:style-name="nadrukvet">Locatie omschrijving/project activiteiten registratienr. datum</text:span>
          </text:p>
            <text:p text:style-name="common-al">Bijsteren 6, 5235 DL, ’s-Hertogenbosch, het uitbreiden van een garage naar praktijkruimte, bouwen, strijd bestemmingsplan, WB00031077, 22-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42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2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2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steren 6, 5235 DL, ’s-Hertogenbosch, het uitbreiden van een garage naar praktijkruimte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428</meta:user-defined>
    <meta:user-defined meta:name="OVERHEIDop.GmbID/DC.identifier">gmb-2019-584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DL 6</meta:user-defined>
    <meta:user-defined meta:name="OVERHEIDop.woonplaats">'s-Hertogenbosch</meta:user-defined>
    <meta:user-defined meta:name="OVERHEIDop.straatnaam">Bijster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25 415559</meta:user-defined>
    <meta:user-defined meta:name="OVERHEIDop.versieInformatie"/>
  </office:meta>
</office:document-meta>
</file>