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401 t/m 511 en 801 t/m 911, ’s-Hertogenbosch, het vervangen van dakisolatie en kunststofafwerking door bitumineuze dakbedekk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401 t/m 511 en 801 t/m 911, ’s-Hertogenbosch, het vervangen van dakisolatie en kunststofafwerking door bitumineuze dakbedekking, WB00045922, 0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2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401 t/m 511 en 801 t/m 911, ’s-Hertogenbosch, het vervangen van dakisolatie en kunststofafwerking door bitumineuze dakbedekk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27</meta:user-defined>
    <meta:user-defined meta:name="OVERHEIDop.GmbID/DC.identifier">gmb-2019-58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G 497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1 411954</meta:user-defined>
    <meta:user-defined meta:name="OVERHEIDop.versieInformatie"/>
  </office:meta>
</office:document-meta>
</file>