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 v Soestbergenstraat 26, 5224 JB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th v Soestbergenstraat 26, 5224 JB, ’s-Hertogenbosch, het verwijderen van asbest uit een woning, WB00046348, 28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2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2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2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h v Soestbergenstraat 26, 5224 JB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25</meta:user-defined>
    <meta:user-defined meta:name="OVERHEIDop.GmbID/DC.identifier">gmb-2019-58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JB 26</meta:user-defined>
    <meta:user-defined meta:name="OVERHEIDop.woonplaats">'s-Hertogenbosch</meta:user-defined>
    <meta:user-defined meta:name="OVERHEIDop.straatnaam">Wethouder van Soestberg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029 412306</meta:user-defined>
    <meta:user-defined meta:name="OVERHEIDop.versieInformatie"/>
  </office:meta>
</office:document-meta>
</file>