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28,30,32,34,38,46,48,50,54,58, Vierde Reit 37,7,1, Ploosche Hof 115,121 en Tweede Reitse Dreef 14, het gedeeltelijk slopen en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Reitse Dreef 28,30,32,34,38,46,48,50,54,58, Vierde Reit 37,7,1, Ploosche Hof 115,121 en Tweede Reitse Dreef 14, het gedeeltelijk slopen en verwijderen van asbest uit een woning, WB00046021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Reitse Dreef 28,30,32,34,38,46,48,50,54,58, Vierde Reit 37,7,1, Ploosche Hof 115,121 en Tweede Reitse Dreef 14, het gedeeltelijk slopen en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24</meta:user-defined>
    <meta:user-defined meta:name="OVERHEIDop.GmbID/DC.identifier">gmb-2019-5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M 28</meta:user-defined>
    <meta:user-defined meta:name="OVERHEIDop.woonplaats">'s-Hertogenbosch</meta:user-defined>
    <meta:user-defined meta:name="OVERHEIDop.straatnaam">Eerste Reitse dreef</meta:user-defined>
    <meta:user-defined meta:name="OVERHEID.PostcodeHuisnummer/OVERHEIDop.postcodeHuisnummer">5233JT 27</meta:user-defined>
    <meta:user-defined meta:name="OVERHEIDop.straatnaam">Vierde Reit</meta:user-defined>
    <meta:user-defined meta:name="OVERHEID.PostcodeHuisnummer/OVERHEIDop.postcodeHuisnummer">5233HG 115</meta:user-defined>
    <meta:user-defined meta:name="OVERHEIDop.straatnaam">Ploossche hof</meta:user-defined>
    <meta:user-defined meta:name="OVERHEID.PostcodeHuisnummer/OVERHEIDop.postcodeHuisnummer">5233JD 14</meta:user-defined>
    <meta:user-defined meta:name="OVERHEIDop.straatnaam">Tweede Reitse 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27 414161</meta:user-defined>
    <meta:user-defined meta:name="OVERHEID.EPSG28992/DC.spatial">150941 414144</meta:user-defined>
    <meta:user-defined meta:name="OVERHEID.EPSG28992/DC.spatial">150895 414204</meta:user-defined>
    <meta:user-defined meta:name="OVERHEID.EPSG28992/DC.spatial">151143 414119</meta:user-defined>
    <meta:user-defined meta:name="OVERHEIDop.versieInformatie"/>
  </office:meta>
</office:document-meta>
</file>