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685, 5224 A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685, 5224 AJ, ’s-Hertogenbosch, het verwijderen van asbest uit een woning, WB00046367, 2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2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685, 5224 A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23</meta:user-defined>
    <meta:user-defined meta:name="OVERHEIDop.GmbID/DC.identifier">gmb-2019-58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H 605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03 411896</meta:user-defined>
    <meta:user-defined meta:name="OVERHEIDop.versieInformatie"/>
  </office:meta>
</office:document-meta>
</file>