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eseindseweg 15, 5392 PA, Nuland, het verwijderen van asbest golfplaten, WB00046184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, 5392 PA, Nuland, het verwijderen van asbest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1</meta:user-defined>
    <meta:user-defined meta:name="OVERHEIDop.GmbID/DC.identifier">gmb-2019-58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47 416827</meta:user-defined>
    <meta:user-defined meta:name="OVERHEIDop.versieInformatie"/>
  </office:meta>
</office:document-meta>
</file>