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16, 5212 PH, ’s-Hertogenbosch, het slopen van de aangebouwde berg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der Weeghensingel 16, 5212 PH, ’s-Hertogenbosch, het slopen van de aangebouwde berging, WB00045248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2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Weeghensingel 16, 5212 PH, ’s-Hertogenbosch, het slopen van de aangebouwde berg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20</meta:user-defined>
    <meta:user-defined meta:name="OVERHEIDop.GmbID/DC.identifier">gmb-2019-58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H 16</meta:user-defined>
    <meta:user-defined meta:name="OVERHEIDop.woonplaats">'s-Hertogenbosch</meta:user-defined>
    <meta:user-defined meta:name="OVERHEIDop.straatnaam">Van der Weegh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6 411682</meta:user-defined>
    <meta:user-defined meta:name="OVERHEIDop.versieInformatie"/>
  </office:meta>
</office:document-meta>
</file>