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fdak, Mierlo 1, 3962 EW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>Wet algemene bepalingen omgevingsrecht (Wabo)</text:p>
            <text:p text:style-name="common-al">Zaaknummer              : 42865</text:p>
            <text:p text:style-name="common-al">Voor                            : Plaatsen van een afdak</text:p>
            <text:p text:style-name="common-al">Locatie                        : Mierlo 1, (3962 EW) Wijk bij Duurstede</text:p>
            <text:p text:style-name="common-al">Datum ontvangst        : 28 december 2018</text:p>
            <text:p text:style-name="common-al">Ingediende aanvragen liggen niet ter inzage. De aanvragen kunnen alleen op afspraak worden ingezien.</text:p>
            <text:p text:style-name="common-al"> </text:p>
            <text:p text:style-name="common-al">Kenmerk gemeente WbD: 2019-0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dak, Mierlo 1, 3962 EW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42</meta:user-defined>
    <meta:user-defined meta:name="OVERHEIDop.GmbID/DC.identifier">gmb-2019-5842</meta:user-defined>
    <meta:user-defined meta:name="OVERHEID.TaxonomieBeleidsagenda/OVERHEID.category">Ruimte en infrastructuur | Organisatie en beleid</meta:user-defined>
    <meta:user-defined meta:name="OVERHEIDop.referentienummer">2019-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W 1</meta:user-defined>
    <meta:user-defined meta:name="OVERHEIDop.woonplaats">Wijk bij Duurstede</meta:user-defined>
    <meta:user-defined meta:name="OVERHEIDop.straatnaam">Mierlo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61 443218</meta:user-defined>
    <meta:user-defined meta:name="OVERHEIDop.versieInformatie"/>
  </office:meta>
</office:document-meta>
</file>