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69, 5211 MG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inthamerstraat 69, 5211 MG, ’s-Hertogenbosch, het verwijderen van asbest , WB00046303, 06-03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1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1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1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69, 5211 MG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18</meta:user-defined>
    <meta:user-defined meta:name="OVERHEIDop.GmbID/DC.identifier">gmb-2019-58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G 71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63 411123</meta:user-defined>
    <meta:user-defined meta:name="OVERHEIDop.versieInformatie"/>
  </office:meta>
</office:document-meta>
</file>