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sloop en asbestsanering van hoofd- en 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ksweg 25, 5391 LH, Nuland, sloop en asbestsanering van hoofd- en bijgebouw, WB00043378, 01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1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5, 5391 LH, Nuland, sloop en asbestsanering van hoofd- en bij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17</meta:user-defined>
    <meta:user-defined meta:name="OVERHEIDop.GmbID/DC.identifier">gmb-2019-5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01 414604</meta:user-defined>
    <meta:user-defined meta:name="OVERHEIDop.versieInformatie"/>
  </office:meta>
</office:document-meta>
</file>