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6, 5211 GH, ’s-Hertogenbosch, het verwijderen van asbest uit een winke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ughterstraat 26, 5211 GH, ’s-Hertogenbosch, het verwijderen van asbest uit een winkel, WB00046160, 2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1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6, 5211 GH, ’s-Hertogenbosch, het verwijderen van asbest uit een winkel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16</meta:user-defined>
    <meta:user-defined meta:name="OVERHEIDop.GmbID/DC.identifier">gmb-2019-58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H 26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7 410973</meta:user-defined>
    <meta:user-defined meta:name="OVERHEIDop.versieInformatie"/>
  </office:meta>
</office:document-meta>
</file>