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131, 5233 AH, ’s-Hertogenbosch, het plaats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rde Rompert 131, 5233 AH, ’s-Hertogenbosch, het plaatsen van een dakopbouw, bouwen, strijd bestemmingsplan, WB00045561, 2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1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1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1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Rompert 131, 5233 AH, ’s-Hertogenbosch, het plaatsen van een dakop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15</meta:user-defined>
    <meta:user-defined meta:name="OVERHEIDop.GmbID/DC.identifier">gmb-2019-58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AH 131</meta:user-defined>
    <meta:user-defined meta:name="OVERHEIDop.woonplaats">'s-Hertogenbosch</meta:user-defined>
    <meta:user-defined meta:name="OVERHEIDop.straatnaam">Der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12 414063</meta:user-defined>
    <meta:user-defined meta:name="OVERHEIDop.versieInformatie"/>
  </office:meta>
</office:document-meta>
</file>