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sandestraat 18, 5223 BS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's-Gravesandestraat 18, 5223 BS, ’s-Hertogenbosch, het verwijderen van asbest uit een woning, WB00046273, 2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1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sandestraat 18, 5223 BS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13</meta:user-defined>
    <meta:user-defined meta:name="OVERHEIDop.GmbID/DC.identifier">gmb-2019-58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S 18</meta:user-defined>
    <meta:user-defined meta:name="OVERHEIDop.woonplaats">'s-Hertogenbosch</meta:user-defined>
    <meta:user-defined meta:name="OVERHEIDop.straatnaam">'s-Gravesan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41 411616</meta:user-defined>
    <meta:user-defined meta:name="OVERHEIDop.versieInformatie"/>
  </office:meta>
</office:document-meta>
</file>