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 en Beekstraat 19, 5242 AC, Rosmalen,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Heer en Beekstraat 19, 5242 AC, Rosmalen, het kappen van een boom, kappen, WB00046084, 06-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41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1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1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r en Beekstraat 19, 5242 AC, Rosmalen, het kappen van een boom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411</meta:user-defined>
    <meta:user-defined meta:name="OVERHEIDop.GmbID/DC.identifier">gmb-2019-584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AC 19</meta:user-defined>
    <meta:user-defined meta:name="OVERHEIDop.woonplaats">Rosmalen</meta:user-defined>
    <meta:user-defined meta:name="OVERHEIDop.straatnaam">Heer en Bee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840 413202</meta:user-defined>
    <meta:user-defined meta:name="OVERHEIDop.versieInformatie"/>
  </office:meta>
</office:document-meta>
</file>