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sia 16, 5382 JS, Vinkel, het bouwen van een woning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Fresia 16, 5382 JS, Vinkel, het bouwen van een woning, bouwen, WB00045674, 27-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8410</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410</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410</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esia 16, 5382 JS, Vinkel, het bouwen van een woning –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58410</meta:user-defined>
    <meta:user-defined meta:name="OVERHEIDop.GmbID/DC.identifier">gmb-2019-584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2JS 16</meta:user-defined>
    <meta:user-defined meta:name="OVERHEIDop.woonplaats">Vinkel</meta:user-defined>
    <meta:user-defined meta:name="OVERHEIDop.straatnaam">Fresia</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7740 413185</meta:user-defined>
    <meta:user-defined meta:name="OVERHEIDop.versieInformatie"/>
  </office:meta>
</office:document-meta>
</file>