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e Frankplein, ’s-Hertogenbosch, het plaatsen van een kunstwer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nne Frankplein, ’s-Hertogenbosch, het plaatsen van een kunstwerk, bouwen, strijd bestemmingsplan, WB00045041, 2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0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0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0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e Frankplein, ’s-Hertogenbosch, het plaatsen van een kunstwerk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09</meta:user-defined>
    <meta:user-defined meta:name="OVERHEIDop.GmbID/DC.identifier">gmb-2019-58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ta:user-defined>
    <meta:user-defined meta:name="OVERHEIDop.woonplaats">'s-Hertogenbosch</meta:user-defined>
    <meta:user-defined meta:name="OVERHEIDop.straatnaam">Anne Frank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03 410825</meta:user-defined>
    <meta:user-defined meta:name="OVERHEIDop.versieInformatie"/>
  </office:meta>
</office:document-meta>
</file>