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lftstraat 10, 5246 VJ, Rosmalen, opbouw van bestaan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Jan Van Delftstraat 10, 5246 VJ, Rosmalen, opbouw van bestaande woning, bouwen, strijd bestemmingsplan, WB00045646, 06-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40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0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0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Van Delftstraat 10, 5246 VJ, Rosmalen, opbouw van bestaande won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58408</meta:user-defined>
    <meta:user-defined meta:name="OVERHEIDop.GmbID/DC.identifier">gmb-2019-584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VJ 10</meta:user-defined>
    <meta:user-defined meta:name="OVERHEIDop.woonplaats">Rosmalen</meta:user-defined>
    <meta:user-defined meta:name="OVERHEIDop.straatnaam">Jan van Delf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946 412298</meta:user-defined>
    <meta:user-defined meta:name="OVERHEIDop.versieInformatie"/>
  </office:meta>
</office:document-meta>
</file>