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 t/m 21 even en oneven Sint Willibordusstraat 2 t/m 48 even en 33 t/m 47 oneven, Conraadstraat 8 t/m 24 even, ’s-Hertogenbosch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elheidstraat 1 t/m 21 even en oneven Sint Willibordusstraat 2 t/m 48 even en 33 t/m 47 oneven, Conraadstraat 8 t/m 24 even, ’s-Hertogenbosch, het slopen en verwijderen asbest van 62 woningen, WB00046045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0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elheidstraat 1 t/m 21 even en oneven Sint Willibordusstraat 2 t/m 48 even en 33 t/m 47 oneven, Conraadstraat 8 t/m 24 even, ’s-Hertogenbosch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07</meta:user-defined>
    <meta:user-defined meta:name="OVERHEIDop.GmbID/DC.identifier">gmb-2019-58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Adelheidstraat</meta:user-defined>
    <meta:user-defined meta:name="OVERHEID.PostcodeHuisnummer/OVERHEIDop.postcodeHuisnummer">5231VK 32</meta:user-defined>
    <meta:user-defined meta:name="OVERHEIDop.straatnaam">St. Willibrordusstraat</meta:user-defined>
    <meta:user-defined meta:name="OVERHEID.PostcodeHuisnummer/OVERHEIDop.postcodeHuisnummer">5231VG 22</meta:user-defined>
    <meta:user-defined meta:name="OVERHEIDop.straatnaam">Conraa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4 412952</meta:user-defined>
    <meta:user-defined meta:name="OVERHEID.EPSG28992/DC.spatial">149124 412876</meta:user-defined>
    <meta:user-defined meta:name="OVERHEID.EPSG28992/DC.spatial">149104 412954</meta:user-defined>
    <meta:user-defined meta:name="OVERHEIDop.versieInformatie"/>
  </office:meta>
</office:document-meta>
</file>