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Tweedestraat 63, 5216 AH, ’s-Hertogenbosch, het verwijderen van een draagmuur tussen keuken en woon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hilips de Tweedestraat 63, 5216 AH, ’s-Hertogenbosch, het verwijderen van een draagmuur tussen keuken en woonkamer, bouwen, WB00045883, 2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0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hilips de Tweedestraat 63, 5216 AH, ’s-Hertogenbosch, het verwijderen van een draagmuur tussen keuken en woonkame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06</meta:user-defined>
    <meta:user-defined meta:name="OVERHEIDop.GmbID/DC.identifier">gmb-2019-58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H 63</meta:user-defined>
    <meta:user-defined meta:name="OVERHEIDop.woonplaats">'s-Hertogenbosch</meta:user-defined>
    <meta:user-defined meta:name="OVERHEIDop.straatnaam">Philips de Tweed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29 410116</meta:user-defined>
    <meta:user-defined meta:name="OVERHEIDop.versieInformatie"/>
  </office:meta>
</office:document-meta>
</file>